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ohit Hindi1" svg:font-family="'Lohit Hindi'"/>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officeooo:paragraph-rsid="00111f3e"/>
    </style:style>
    <style:style style:name="P2" style:family="paragraph" style:parent-style-name="Standard">
      <style:text-properties officeooo:paragraph-rsid="0013093b"/>
    </style:style>
    <style:style style:name="P3" style:family="paragraph" style:parent-style-name="Standard">
      <style:text-properties officeooo:rsid="00111f3e" officeooo:paragraph-rsid="00111f3e"/>
    </style:style>
    <style:style style:name="P4" style:family="paragraph" style:parent-style-name="Standard">
      <style:text-properties officeooo:rsid="00111f3e" officeooo:paragraph-rsid="00179098"/>
    </style:style>
    <style:style style:name="P5" style:family="paragraph" style:parent-style-name="Standard">
      <style:text-properties fo:font-size="16pt" fo:font-weight="bold" officeooo:rsid="00111f3e" officeooo:paragraph-rsid="00111f3e" style:font-size-asian="16pt" style:font-weight-asian="bold" style:font-size-complex="16pt" style:font-weight-complex="bold"/>
    </style:style>
    <style:style style:name="P6" style:family="paragraph" style:parent-style-name="Standard">
      <style:text-properties fo:font-size="14pt" fo:font-weight="bold" officeooo:rsid="001b0b53" officeooo:paragraph-rsid="001b0b53" style:font-size-asian="14pt" style:font-weight-asian="bold" style:font-size-complex="14pt" style:font-weight-complex="bold"/>
    </style:style>
    <style:style style:name="P7" style:family="paragraph" style:parent-style-name="Standard">
      <style:text-properties fo:font-size="14pt" style:text-underline-style="solid" style:text-underline-width="auto" style:text-underline-color="font-color" fo:font-weight="bold" officeooo:rsid="0018d5c6" officeooo:paragraph-rsid="0018d5c6" style:font-size-asian="14pt" style:font-weight-asian="bold" style:font-size-complex="14pt" style:font-weight-complex="bold"/>
    </style:style>
    <style:style style:name="P8" style:family="paragraph" style:parent-style-name="Standard">
      <style:text-properties fo:font-size="14pt" style:text-underline-style="solid" style:text-underline-width="auto" style:text-underline-color="font-color" fo:font-weight="bold" officeooo:rsid="00111f3e" officeooo:paragraph-rsid="00179098" style:font-size-asian="14pt" style:font-weight-asian="bold" style:font-size-complex="14pt" style:font-weight-complex="bold"/>
    </style:style>
    <style:style style:name="P9" style:family="paragraph" style:parent-style-name="Standard">
      <style:text-properties fo:font-size="14pt" style:text-underline-style="solid" style:text-underline-width="auto" style:text-underline-color="font-color" fo:font-weight="bold" officeooo:rsid="0027bc05" officeooo:paragraph-rsid="0027bc05" style:font-size-asian="14pt" style:font-weight-asian="bold" style:font-size-complex="14pt" style:font-weight-complex="bold"/>
    </style:style>
    <style:style style:name="P10" style:family="paragraph" style:parent-style-name="Standard">
      <style:text-properties fo:font-size="14pt" style:text-underline-style="solid" style:text-underline-width="auto" style:text-underline-color="font-color" fo:font-weight="bold" officeooo:rsid="00405670" officeooo:paragraph-rsid="00405670" style:font-size-asian="14pt" style:font-weight-asian="bold" style:font-size-complex="14pt" style:font-weight-complex="bold"/>
    </style:style>
    <style:style style:name="P11" style:family="paragraph" style:parent-style-name="Standard">
      <style:text-properties fo:font-size="14pt" style:text-underline-style="none" fo:font-weight="bold" officeooo:rsid="00405670" officeooo:paragraph-rsid="00405670" style:font-size-asian="14pt" style:font-weight-asian="bold" style:font-size-complex="14pt" style:font-weight-complex="bold"/>
    </style:style>
    <style:style style:name="P12" style:family="paragraph" style:parent-style-name="Standard">
      <style:text-properties fo:font-size="14pt" style:text-underline-style="none" fo:font-weight="normal" officeooo:rsid="00405670" officeooo:paragraph-rsid="00405670" style:font-size-asian="14pt" style:font-weight-asian="normal" style:font-size-complex="14pt" style:font-weight-complex="normal"/>
    </style:style>
    <style:style style:name="P13" style:family="paragraph" style:parent-style-name="Standard">
      <style:text-properties officeooo:rsid="00179098" officeooo:paragraph-rsid="00179098"/>
    </style:style>
    <style:style style:name="P14" style:family="paragraph" style:parent-style-name="Standard">
      <style:text-properties officeooo:rsid="0018d5c6" officeooo:paragraph-rsid="0018d5c6"/>
    </style:style>
    <style:style style:name="P15" style:family="paragraph" style:parent-style-name="Standard">
      <style:text-properties fo:font-weight="bold" officeooo:rsid="0018d5c6" officeooo:paragraph-rsid="0018d5c6" style:font-weight-asian="bold" style:font-weight-complex="bold"/>
    </style:style>
    <style:style style:name="P16" style:family="paragraph" style:parent-style-name="Standard">
      <style:text-properties fo:font-weight="bold" officeooo:rsid="001b0b53" officeooo:paragraph-rsid="001b0b53" style:font-weight-asian="bold" style:font-weight-complex="bold"/>
    </style:style>
    <style:style style:name="P17" style:family="paragraph" style:parent-style-name="Standard">
      <style:text-properties fo:font-weight="bold" officeooo:rsid="001ceae7" style:font-weight-asian="bold" style:font-weight-complex="bold"/>
    </style:style>
    <style:style style:name="P18" style:family="paragraph" style:parent-style-name="Standard">
      <style:text-properties fo:font-weight="bold" officeooo:rsid="0014a732" officeooo:paragraph-rsid="002ff4a9" style:font-weight-asian="bold" style:font-weight-complex="bold"/>
    </style:style>
    <style:style style:name="P19" style:family="paragraph" style:parent-style-name="Standard">
      <style:text-properties fo:font-weight="bold" officeooo:rsid="0014a732" officeooo:paragraph-rsid="0014a732" style:font-weight-asian="bold" style:font-weight-complex="bold"/>
    </style:style>
    <style:style style:name="P20" style:family="paragraph" style:parent-style-name="Standard">
      <style:text-properties fo:font-weight="bold" officeooo:paragraph-rsid="00365a5a" style:font-weight-asian="bold" style:font-weight-complex="bold"/>
    </style:style>
    <style:style style:name="P21" style:family="paragraph" style:parent-style-name="Standard">
      <style:text-properties fo:font-weight="bold" officeooo:paragraph-rsid="003a8e60" style:font-weight-asian="bold" style:font-weight-complex="bold"/>
    </style:style>
    <style:style style:name="P22" style:family="paragraph" style:parent-style-name="Standard">
      <style:text-properties fo:font-weight="bold" officeooo:rsid="002ff4a9" officeooo:paragraph-rsid="002ff4a9" style:font-weight-asian="bold" style:font-weight-complex="bold"/>
    </style:style>
    <style:style style:name="P23" style:family="paragraph" style:parent-style-name="Standard">
      <style:text-properties fo:font-weight="bold" officeooo:rsid="002d7821" style:font-weight-asian="bold" style:font-weight-complex="bold"/>
    </style:style>
    <style:style style:name="P24" style:family="paragraph" style:parent-style-name="Standard">
      <style:text-properties fo:font-weight="bold" officeooo:rsid="003deb77" officeooo:paragraph-rsid="00365a5a" style:font-weight-asian="bold" style:font-weight-complex="bold"/>
    </style:style>
    <style:style style:name="P25" style:family="paragraph" style:parent-style-name="Standard">
      <style:text-properties fo:font-weight="bold" officeooo:paragraph-rsid="00433f1c" style:font-weight-asian="bold" style:font-weight-complex="bold"/>
    </style:style>
    <style:style style:name="P26" style:family="paragraph" style:parent-style-name="Standard">
      <style:text-properties fo:font-weight="bold" officeooo:rsid="0021a5ad" officeooo:paragraph-rsid="0021a5ad" style:font-weight-asian="bold" style:font-weight-complex="bold"/>
    </style:style>
    <style:style style:name="P27" style:family="paragraph" style:parent-style-name="Standard">
      <style:text-properties officeooo:rsid="0019777b" officeooo:paragraph-rsid="0019777b"/>
    </style:style>
    <style:style style:name="P28" style:family="paragraph" style:parent-style-name="Standard">
      <style:text-properties fo:font-size="12pt" fo:font-weight="bold" officeooo:rsid="0019777b" officeooo:paragraph-rsid="0019777b" style:font-size-asian="12pt" style:font-weight-asian="bold" style:font-size-complex="12pt" style:font-weight-complex="bold"/>
    </style:style>
    <style:style style:name="P29" style:family="paragraph" style:parent-style-name="Standard">
      <style:text-properties fo:font-size="12pt" fo:font-weight="bold" officeooo:rsid="001ceae7" officeooo:paragraph-rsid="001ceae7" style:font-size-asian="12pt" style:font-weight-asian="bold" style:font-size-complex="12pt" style:font-weight-complex="bold"/>
    </style:style>
    <style:style style:name="P30" style:family="paragraph" style:parent-style-name="Standard">
      <style:text-properties fo:font-size="12pt" fo:font-weight="bold" officeooo:rsid="001ceae7" officeooo:paragraph-rsid="00433f1c" style:font-size-asian="12pt" style:font-weight-asian="bold" style:font-size-complex="12pt" style:font-weight-complex="bold"/>
    </style:style>
    <style:style style:name="P31" style:family="paragraph" style:parent-style-name="Standard">
      <style:text-properties fo:font-size="12pt" fo:font-weight="bold" officeooo:rsid="00360070" officeooo:paragraph-rsid="00384a0b" style:font-size-asian="12pt" style:font-weight-asian="bold" style:font-size-complex="12pt" style:font-weight-complex="bold"/>
    </style:style>
    <style:style style:name="P32" style:family="paragraph" style:parent-style-name="Standard">
      <style:text-properties fo:font-size="12pt" fo:font-weight="bold" officeooo:rsid="00360070" officeooo:paragraph-rsid="00365a5a" style:font-size-asian="12pt" style:font-weight-asian="bold" style:font-size-complex="12pt" style:font-weight-complex="bold"/>
    </style:style>
    <style:style style:name="P33" style:family="paragraph" style:parent-style-name="Standard">
      <style:text-properties fo:font-size="12pt" fo:font-weight="bold" officeooo:rsid="0026597c" officeooo:paragraph-rsid="00247f0f" style:font-size-asian="12pt" style:font-weight-asian="bold" style:font-size-complex="12pt" style:font-weight-complex="bold"/>
    </style:style>
    <style:style style:name="P34" style:family="paragraph" style:parent-style-name="Standard">
      <style:text-properties fo:font-size="12pt" fo:font-weight="bold" officeooo:rsid="0037d1d2" officeooo:paragraph-rsid="0037d1d2" style:font-size-asian="12pt" style:font-weight-asian="bold" style:font-size-complex="12pt" style:font-weight-complex="bold"/>
    </style:style>
    <style:style style:name="P35" style:family="paragraph" style:parent-style-name="Standard">
      <style:text-properties fo:font-size="12pt" fo:font-weight="bold" officeooo:rsid="0035fd52" officeooo:paragraph-rsid="0035fd52" style:font-size-asian="12pt" style:font-weight-asian="bold" style:font-size-complex="12pt" style:font-weight-complex="bold"/>
    </style:style>
    <style:style style:name="P36" style:family="paragraph" style:parent-style-name="Standard">
      <style:text-properties fo:font-size="12pt" fo:font-weight="bold" officeooo:rsid="00365a5a" officeooo:paragraph-rsid="00365a5a" style:font-size-asian="12pt" style:font-weight-asian="bold" style:font-size-complex="12pt" style:font-weight-complex="bold"/>
    </style:style>
    <style:style style:name="P37" style:family="paragraph" style:parent-style-name="Standard">
      <style:text-properties fo:font-size="12pt" fo:font-weight="bold" officeooo:rsid="003f003c" officeooo:paragraph-rsid="00405670" style:font-size-asian="12pt" style:font-weight-asian="bold" style:font-size-complex="12pt" style:font-weight-complex="bold"/>
    </style:style>
    <style:style style:name="P38" style:family="paragraph" style:parent-style-name="Standard">
      <style:text-properties fo:font-size="12pt" fo:font-weight="bold" officeooo:rsid="003f003c" officeooo:paragraph-rsid="003f003c" style:font-size-asian="12pt" style:font-weight-asian="bold" style:font-size-complex="12pt" style:font-weight-complex="bold"/>
    </style:style>
    <style:style style:name="P39" style:family="paragraph" style:parent-style-name="Standard">
      <style:text-properties fo:font-size="12pt" fo:font-weight="bold" officeooo:rsid="00247f0f" officeooo:paragraph-rsid="00247f0f" style:font-size-asian="12pt" style:font-weight-asian="bold" style:font-size-complex="12pt" style:font-weight-complex="bold"/>
    </style:style>
    <style:style style:name="P40" style:family="paragraph" style:parent-style-name="Standard">
      <style:text-properties fo:font-size="12pt" fo:font-weight="bold" officeooo:rsid="00405670" officeooo:paragraph-rsid="00405670" style:font-size-asian="12pt" style:font-weight-asian="bold" style:font-size-complex="12pt" style:font-weight-complex="bold"/>
    </style:style>
    <style:style style:name="P41" style:family="paragraph" style:parent-style-name="Standard">
      <style:text-properties fo:font-size="12pt" fo:font-weight="bold" officeooo:rsid="0030c0ca" officeooo:paragraph-rsid="00365a5a" style:font-size-asian="12pt" style:font-weight-asian="bold" style:font-size-complex="12pt" style:font-weight-complex="bold"/>
    </style:style>
    <style:style style:name="P42" style:family="paragraph" style:parent-style-name="Standard">
      <style:text-properties fo:font-size="12pt" fo:font-weight="bold" officeooo:rsid="003deb77" officeooo:paragraph-rsid="0044c28d" style:font-size-asian="12pt" style:font-weight-asian="bold" style:font-size-complex="12pt" style:font-weight-complex="bold"/>
    </style:style>
    <style:style style:name="P43" style:family="paragraph" style:parent-style-name="Standard">
      <style:text-properties fo:font-size="12pt" officeooo:rsid="001e5406" officeooo:paragraph-rsid="001e5406" style:font-size-asian="12pt" style:font-size-complex="12pt"/>
    </style:style>
    <style:style style:name="P44" style:family="paragraph" style:parent-style-name="Standard">
      <style:text-properties fo:font-size="12pt" officeooo:rsid="001e5406" officeooo:paragraph-rsid="00326a74" style:font-size-asian="12pt" style:font-size-complex="12pt"/>
    </style:style>
    <style:style style:name="P45" style:family="paragraph" style:parent-style-name="Standard">
      <style:text-properties fo:font-size="12pt" officeooo:rsid="001e5406" officeooo:paragraph-rsid="00360070" style:font-size-asian="12pt" style:font-size-complex="12pt"/>
    </style:style>
    <style:style style:name="P46" style:family="paragraph" style:parent-style-name="Standard">
      <style:text-properties fo:font-size="12pt" officeooo:rsid="001ceae7" officeooo:paragraph-rsid="001ceae7" style:font-size-asian="12pt" style:font-size-complex="12pt"/>
    </style:style>
    <style:style style:name="P47" style:family="paragraph" style:parent-style-name="Standard">
      <style:text-properties fo:font-size="12pt" officeooo:rsid="001ceae7" officeooo:paragraph-rsid="0035fd52" style:font-size-asian="12pt" style:font-size-complex="12pt"/>
    </style:style>
    <style:style style:name="P48" style:family="paragraph" style:parent-style-name="Standard">
      <style:text-properties fo:font-size="12pt" officeooo:rsid="001ceae7" officeooo:paragraph-rsid="00360070" style:font-size-asian="12pt" style:font-size-complex="12pt"/>
    </style:style>
    <style:style style:name="P49" style:family="paragraph" style:parent-style-name="Standard">
      <style:text-properties fo:font-size="12pt" officeooo:rsid="001ceae7" officeooo:paragraph-rsid="003deb77" style:font-size-asian="12pt" style:font-size-complex="12pt"/>
    </style:style>
    <style:style style:name="P50" style:family="paragraph" style:parent-style-name="Standard">
      <style:text-properties fo:font-size="12pt" officeooo:rsid="001ceae7" officeooo:paragraph-rsid="001b0b53" style:font-size-asian="12pt" style:font-size-complex="12pt"/>
    </style:style>
    <style:style style:name="P51" style:family="paragraph" style:parent-style-name="Standard">
      <style:text-properties fo:font-size="12pt" officeooo:rsid="001ceae7" officeooo:paragraph-rsid="00365a5a" style:font-size-asian="12pt" style:font-size-complex="12pt"/>
    </style:style>
    <style:style style:name="P52" style:family="paragraph" style:parent-style-name="Standard">
      <style:text-properties fo:font-size="12pt" officeooo:rsid="001ceae7" officeooo:paragraph-rsid="0044c28d" style:font-size-asian="12pt" style:font-size-complex="12pt"/>
    </style:style>
    <style:style style:name="P53" style:family="paragraph" style:parent-style-name="Standard">
      <style:text-properties fo:font-size="12pt" officeooo:rsid="001b0b53" officeooo:paragraph-rsid="001b0b53" style:font-size-asian="12pt" style:font-size-complex="12pt"/>
    </style:style>
    <style:style style:name="P54" style:family="paragraph" style:parent-style-name="Standard">
      <style:text-properties fo:font-size="12pt" officeooo:rsid="0033cd8b" officeooo:paragraph-rsid="001b0b53" style:font-size-asian="12pt" style:font-size-complex="12pt"/>
    </style:style>
    <style:style style:name="P55" style:family="paragraph" style:parent-style-name="Standard">
      <style:text-properties fo:font-size="12pt" officeooo:rsid="0033cd8b" officeooo:paragraph-rsid="0033cd8b" style:font-size-asian="12pt" style:font-size-complex="12pt"/>
    </style:style>
    <style:style style:name="P56" style:family="paragraph" style:parent-style-name="Standard">
      <style:text-properties fo:font-size="12pt" officeooo:rsid="0026597c" officeooo:paragraph-rsid="0026597c" style:font-size-asian="12pt" style:font-size-complex="12pt"/>
    </style:style>
    <style:style style:name="P57" style:family="paragraph" style:parent-style-name="Standard">
      <style:text-properties fo:font-size="12pt" officeooo:rsid="0035fd52" officeooo:paragraph-rsid="00397358" style:font-size-asian="12pt" style:font-size-complex="12pt"/>
    </style:style>
    <style:style style:name="P58" style:family="paragraph" style:parent-style-name="Standard">
      <style:text-properties fo:font-size="12pt" officeooo:rsid="0035fd52" officeooo:paragraph-rsid="0035fd52" style:font-size-asian="12pt" style:font-size-complex="12pt"/>
    </style:style>
    <style:style style:name="P59" style:family="paragraph" style:parent-style-name="Standard">
      <style:text-properties fo:font-size="12pt" officeooo:rsid="0030c0ca" officeooo:paragraph-rsid="00360070" style:font-size-asian="12pt" style:font-size-complex="12pt"/>
    </style:style>
    <style:style style:name="P60" style:family="paragraph" style:parent-style-name="Standard">
      <style:text-properties fo:font-size="12pt" officeooo:rsid="0030c0ca" officeooo:paragraph-rsid="00365a5a" style:font-size-asian="12pt" style:font-size-complex="12pt"/>
    </style:style>
    <style:style style:name="P61" style:family="paragraph" style:parent-style-name="Standard">
      <style:text-properties fo:font-size="12pt" officeooo:rsid="003f003c" officeooo:paragraph-rsid="003f003c" style:font-size-asian="12pt" style:font-size-complex="12pt"/>
    </style:style>
    <style:style style:name="P62" style:family="paragraph" style:parent-style-name="Standard">
      <style:text-properties fo:font-size="12pt" officeooo:rsid="003fc788" officeooo:paragraph-rsid="00365a5a" style:font-size-asian="12pt" style:font-size-complex="12pt"/>
    </style:style>
    <style:style style:name="P63" style:family="paragraph" style:parent-style-name="Standard">
      <style:text-properties fo:font-size="12pt" officeooo:rsid="003deb77" officeooo:paragraph-rsid="0035fd52" style:font-size-asian="12pt" style:font-size-complex="12pt"/>
    </style:style>
    <style:style style:name="P64" style:family="paragraph" style:parent-style-name="Standard">
      <style:text-properties fo:font-size="12pt" style:text-underline-style="solid" style:text-underline-width="auto" style:text-underline-color="font-color" fo:font-weight="bold" officeooo:rsid="0027bc05" officeooo:paragraph-rsid="0027bc05" style:font-size-asian="12pt" style:font-weight-asian="bold" style:font-size-complex="12pt" style:font-weight-complex="bold"/>
    </style:style>
    <style:style style:name="P65" style:family="paragraph" style:parent-style-name="Standard">
      <style:text-properties fo:font-size="12pt" style:text-underline-style="none" fo:font-weight="bold" officeooo:rsid="00405670" officeooo:paragraph-rsid="00405670" style:font-size-asian="12pt" style:font-weight-asian="bold" style:font-size-complex="12pt" style:font-weight-complex="bold"/>
    </style:style>
    <style:style style:name="P66" style:family="paragraph" style:parent-style-name="Standard">
      <style:text-properties fo:font-size="12pt" style:text-underline-style="none" fo:font-weight="bold" officeooo:rsid="003deb77" officeooo:paragraph-rsid="004509cd" style:font-size-asian="12pt" style:font-weight-asian="bold" style:font-size-complex="12pt" style:font-weight-complex="bold"/>
    </style:style>
    <style:style style:name="P67" style:family="paragraph" style:parent-style-name="Standard">
      <style:text-properties officeooo:rsid="0021a5ad" officeooo:paragraph-rsid="0021a5ad"/>
    </style:style>
    <style:style style:name="P68" style:family="paragraph" style:parent-style-name="Standard">
      <style:text-properties officeooo:paragraph-rsid="00384a0b"/>
    </style:style>
    <style:style style:name="P69" style:family="paragraph" style:parent-style-name="Standard">
      <style:text-properties officeooo:paragraph-rsid="00397358"/>
    </style:style>
    <style:style style:name="P70" style:family="paragraph" style:parent-style-name="Standard">
      <style:text-properties officeooo:rsid="002a70c9"/>
    </style:style>
    <style:style style:name="P71" style:family="paragraph" style:parent-style-name="Standard">
      <style:text-properties officeooo:rsid="00365a5a" officeooo:paragraph-rsid="0013093b"/>
    </style:style>
    <style:style style:name="P72" style:family="paragraph" style:parent-style-name="Standard">
      <style:text-properties officeooo:rsid="0014a732" officeooo:paragraph-rsid="0013093b"/>
    </style:style>
    <style:style style:name="P73" style:family="paragraph" style:parent-style-name="Standard">
      <style:text-properties officeooo:rsid="0014a732" officeooo:paragraph-rsid="0014a732"/>
    </style:style>
    <style:style style:name="P74" style:family="paragraph" style:parent-style-name="Standard">
      <style:text-properties officeooo:rsid="0030c0ca"/>
    </style:style>
    <style:style style:name="P75" style:family="paragraph" style:parent-style-name="Standard">
      <style:text-properties officeooo:rsid="0029aeee" officeooo:paragraph-rsid="0019777b"/>
    </style:style>
    <style:style style:name="P76" style:family="paragraph" style:parent-style-name="Standard">
      <style:text-properties officeooo:rsid="00384a0b" officeooo:paragraph-rsid="00384a0b"/>
    </style:style>
    <style:style style:name="P77" style:family="paragraph" style:parent-style-name="Standard">
      <style:text-properties fo:font-weight="normal" officeooo:rsid="002d7821" officeooo:paragraph-rsid="003fc788" style:font-weight-asian="normal" style:font-weight-complex="normal"/>
    </style:style>
    <style:style style:name="P78" style:family="paragraph" style:parent-style-name="Standard">
      <style:text-properties fo:font-weight="normal" officeooo:rsid="002d7821" officeooo:paragraph-rsid="00405670" style:font-weight-asian="normal" style:font-weight-complex="normal"/>
    </style:style>
    <style:style style:name="P79" style:family="paragraph" style:parent-style-name="Standard">
      <style:text-properties fo:font-weight="normal" officeooo:rsid="003fc788" officeooo:paragraph-rsid="003fc788" style:font-weight-asian="normal" style:font-weight-complex="normal"/>
    </style:style>
    <style:style style:name="P80" style:family="paragraph" style:parent-style-name="Standard" style:list-style-name="L1">
      <style:text-properties officeooo:paragraph-rsid="003f003c"/>
    </style:style>
    <style:style style:name="P81" style:family="paragraph" style:parent-style-name="Standard" style:list-style-name="L1">
      <style:text-properties officeooo:paragraph-rsid="004752d7"/>
    </style:style>
    <style:style style:name="P82" style:family="paragraph" style:parent-style-name="Standard">
      <style:text-properties fo:font-size="12pt" style:text-underline-style="none" fo:font-weight="normal" officeooo:rsid="004509cd" officeooo:paragraph-rsid="004509cd" style:font-size-asian="12pt" style:font-weight-asian="normal" style:font-size-complex="12pt" style:font-weight-complex="normal"/>
    </style:style>
    <style:style style:name="P83" style:family="paragraph" style:parent-style-name="Standard">
      <style:text-properties fo:font-size="12pt" officeooo:rsid="001ceae7" officeooo:paragraph-rsid="0044c28d" style:font-size-asian="12pt" style:font-size-complex="12pt"/>
    </style:style>
    <style:style style:name="P84" style:family="paragraph" style:parent-style-name="Standard">
      <style:text-properties fo:font-size="14pt" style:text-underline-style="none" fo:font-weight="normal" officeooo:rsid="004509cd" officeooo:paragraph-rsid="00405670" style:font-size-asian="14pt" style:font-weight-asian="normal" style:font-size-complex="14pt" style:font-weight-complex="normal"/>
    </style:style>
    <style:style style:name="P85" style:family="paragraph" style:parent-style-name="Standard">
      <style:text-properties fo:font-size="14pt" style:text-underline-style="none" fo:font-weight="normal" officeooo:rsid="004509cd" officeooo:paragraph-rsid="004752d7" style:font-size-asian="14pt" style:font-weight-asian="normal" style:font-size-complex="14pt" style:font-weight-complex="normal"/>
    </style:style>
    <style:style style:name="P86" style:family="paragraph" style:parent-style-name="Standard">
      <style:text-properties fo:font-size="14pt" style:text-underline-style="solid" style:text-underline-width="auto" style:text-underline-color="font-color" fo:font-weight="bold" officeooo:rsid="0027bc05" officeooo:paragraph-rsid="0027bc05" style:font-size-asian="14pt" style:font-weight-asian="bold" style:font-size-complex="14pt" style:font-weight-complex="bold"/>
    </style:style>
    <style:style style:name="P87" style:family="paragraph" style:parent-style-name="Standard">
      <style:text-properties fo:font-weight="bold" officeooo:rsid="00179098" officeooo:paragraph-rsid="004752d7" style:font-weight-asian="bold" style:font-weight-complex="bold"/>
    </style:style>
    <style:style style:name="P88" style:family="paragraph" style:parent-style-name="Standard">
      <style:text-properties officeooo:rsid="0019777b" officeooo:paragraph-rsid="004752d7"/>
    </style:style>
    <style:style style:name="P89" style:family="paragraph" style:parent-style-name="Standard">
      <style:paragraph-properties fo:padding="0.074cm" fo:border-left="none" fo:border-right="none" fo:border-top="none" fo:border-bottom="0.99pt solid #000000" style:join-border="false"/>
      <style:text-properties fo:font-size="12pt" officeooo:rsid="001ceae7" officeooo:paragraph-rsid="0033cd8b" style:font-size-asian="12pt" style:font-size-complex="12pt"/>
    </style:style>
    <style:style style:name="T1" style:family="text">
      <style:text-properties officeooo:rsid="00111f3e"/>
    </style:style>
    <style:style style:name="T2" style:family="text">
      <style:text-properties officeooo:rsid="00127f03"/>
    </style:style>
    <style:style style:name="T3" style:family="text">
      <style:text-properties officeooo:rsid="0013093b"/>
    </style:style>
    <style:style style:name="T4" style:family="text">
      <style:text-properties officeooo:rsid="0014a732"/>
    </style:style>
    <style:style style:name="T5" style:family="text">
      <style:text-properties officeooo:rsid="00179098"/>
    </style:style>
    <style:style style:name="T6" style:family="text">
      <style:text-properties officeooo:rsid="0018d5c6"/>
    </style:style>
    <style:style style:name="T7" style:family="text">
      <style:text-properties fo:font-size="14pt" officeooo:rsid="001b0b53" style:font-size-asian="14pt" style:font-size-complex="14pt"/>
    </style:style>
    <style:style style:name="T8" style:family="text">
      <style:text-properties fo:font-size="14pt" officeooo:rsid="002b82f7" style:font-size-asian="14pt" style:font-size-complex="14pt"/>
    </style:style>
    <style:style style:name="T9" style:family="text">
      <style:text-properties fo:font-size="14pt" style:text-underline-style="solid" style:text-underline-width="auto" style:text-underline-color="font-color" style:font-size-asian="14pt" style:font-size-complex="14pt"/>
    </style:style>
    <style:style style:name="T10" style:family="text">
      <style:text-properties fo:font-size="14pt" style:text-underline-style="solid" style:text-underline-width="auto" style:text-underline-color="font-color" officeooo:rsid="003bf226" style:font-size-asian="14pt" style:font-size-complex="14pt"/>
    </style:style>
    <style:style style:name="T11" style:family="text">
      <style:text-properties fo:font-size="12pt" officeooo:rsid="001b0b53" style:font-size-asian="12pt" style:font-size-complex="12pt"/>
    </style:style>
    <style:style style:name="T12" style:family="text">
      <style:text-properties fo:font-size="12pt" officeooo:rsid="00360070" style:font-size-asian="12pt" style:font-size-complex="12pt"/>
    </style:style>
    <style:style style:name="T13" style:family="text">
      <style:text-properties fo:font-size="12pt" officeooo:rsid="00365a5a" style:font-size-asian="12pt" style:font-size-complex="12pt"/>
    </style:style>
    <style:style style:name="T14" style:family="text">
      <style:text-properties fo:font-size="12pt" officeooo:rsid="0035fd52" style:font-size-asian="12pt" style:font-size-complex="12pt"/>
    </style:style>
    <style:style style:name="T15" style:family="text">
      <style:text-properties fo:font-size="12pt" officeooo:rsid="00397358" style:font-size-asian="12pt" style:font-size-complex="12pt"/>
    </style:style>
    <style:style style:name="T16" style:family="text">
      <style:text-properties fo:font-size="12pt" officeooo:rsid="003bf226" style:font-size-asian="12pt" style:font-size-complex="12pt"/>
    </style:style>
    <style:style style:name="T17" style:family="text">
      <style:text-properties fo:font-size="12pt" officeooo:rsid="00433f1c" style:font-size-asian="12pt" style:font-size-complex="12pt"/>
    </style:style>
    <style:style style:name="T18" style:family="text">
      <style:text-properties fo:font-size="12pt" fo:font-weight="bold" officeooo:rsid="001b0b53" style:font-size-asian="12pt" style:font-weight-asian="bold" style:font-size-complex="12pt" style:font-weight-complex="bold"/>
    </style:style>
    <style:style style:name="T19" style:family="text">
      <style:text-properties fo:font-size="12pt" fo:font-weight="bold" officeooo:rsid="0035fd52" style:font-size-asian="12pt" style:font-weight-asian="bold" style:font-size-complex="12pt" style:font-weight-complex="bold"/>
    </style:style>
    <style:style style:name="T20" style:family="text">
      <style:text-properties fo:font-size="12pt" fo:font-weight="bold" officeooo:rsid="00397358" style:font-size-asian="12pt" style:font-weight-asian="bold" style:font-size-complex="12pt" style:font-weight-complex="bold"/>
    </style:style>
    <style:style style:name="T21" style:family="text">
      <style:text-properties officeooo:rsid="0027bc05"/>
    </style:style>
    <style:style style:name="T22" style:family="text">
      <style:text-properties officeooo:rsid="0028b10e"/>
    </style:style>
    <style:style style:name="T23" style:family="text">
      <style:text-properties officeooo:rsid="0029aeee"/>
    </style:style>
    <style:style style:name="T24" style:family="text">
      <style:text-properties fo:font-weight="bold" style:font-weight-asian="bold" style:font-weight-complex="bold"/>
    </style:style>
    <style:style style:name="T25" style:family="text">
      <style:text-properties fo:font-weight="bold" officeooo:rsid="0023a1bd" style:font-weight-asian="bold" style:font-weight-complex="bold"/>
    </style:style>
    <style:style style:name="T26" style:family="text">
      <style:text-properties fo:font-weight="bold" officeooo:rsid="0027bc05" style:font-weight-asian="bold" style:font-weight-complex="bold"/>
    </style:style>
    <style:style style:name="T27" style:family="text">
      <style:text-properties fo:font-weight="bold" officeooo:rsid="0030c0ca" style:font-weight-asian="bold" style:font-weight-complex="bold"/>
    </style:style>
    <style:style style:name="T28" style:family="text">
      <style:text-properties fo:font-weight="bold" officeooo:rsid="0035fd52" style:font-weight-asian="bold" style:font-weight-complex="bold"/>
    </style:style>
    <style:style style:name="T29" style:family="text">
      <style:text-properties fo:font-weight="bold" officeooo:rsid="0033cd8b" style:font-weight-asian="bold" style:font-weight-complex="bold"/>
    </style:style>
    <style:style style:name="T30" style:family="text">
      <style:text-properties fo:font-weight="bold" officeooo:rsid="00360070" style:font-weight-asian="bold" style:font-weight-complex="bold"/>
    </style:style>
    <style:style style:name="T31" style:family="text">
      <style:text-properties fo:font-weight="bold" officeooo:rsid="0026597c" style:font-weight-asian="bold" style:font-weight-complex="bold"/>
    </style:style>
    <style:style style:name="T32" style:family="text">
      <style:text-properties fo:font-weight="bold" officeooo:rsid="00365a5a" style:font-weight-asian="bold" style:font-weight-complex="bold"/>
    </style:style>
    <style:style style:name="T33" style:family="text">
      <style:text-properties fo:font-weight="bold" officeooo:rsid="0037d1d2" style:font-weight-asian="bold" style:font-weight-complex="bold"/>
    </style:style>
    <style:style style:name="T34" style:family="text">
      <style:text-properties fo:font-weight="bold" officeooo:rsid="00384a0b" style:font-weight-asian="bold" style:font-weight-complex="bold"/>
    </style:style>
    <style:style style:name="T35" style:family="text">
      <style:text-properties fo:font-weight="bold" officeooo:rsid="00397358" style:font-weight-asian="bold" style:font-weight-complex="bold"/>
    </style:style>
    <style:style style:name="T36" style:family="text">
      <style:text-properties fo:font-weight="bold" officeooo:rsid="003deb77" style:font-weight-asian="bold" style:font-weight-complex="bold"/>
    </style:style>
    <style:style style:name="T37" style:family="text">
      <style:text-properties fo:font-weight="bold" officeooo:rsid="003f003c" style:font-weight-asian="bold" style:font-weight-complex="bold"/>
    </style:style>
    <style:style style:name="T38" style:family="text">
      <style:text-properties fo:font-weight="bold" officeooo:rsid="003fc788" style:font-weight-asian="bold" style:font-weight-complex="bold"/>
    </style:style>
    <style:style style:name="T39" style:family="text">
      <style:text-properties fo:font-weight="bold" officeooo:rsid="00405670" style:font-weight-asian="bold" style:font-weight-complex="bold"/>
    </style:style>
    <style:style style:name="T40" style:family="text">
      <style:text-properties fo:font-weight="bold" officeooo:rsid="004752d7" style:font-weight-asian="bold" style:font-weight-complex="bold"/>
    </style:style>
    <style:style style:name="T41" style:family="text">
      <style:text-properties fo:font-weight="bold" officeooo:rsid="0047d09a" style:font-weight-asian="bold" style:font-weight-complex="bold"/>
    </style:style>
    <style:style style:name="T42" style:family="text">
      <style:text-properties officeooo:rsid="002a70c9"/>
    </style:style>
    <style:style style:name="T43" style:family="text">
      <style:text-properties officeooo:rsid="002b82f7"/>
    </style:style>
    <style:style style:name="T44" style:family="text">
      <style:text-properties officeooo:rsid="002d7821"/>
    </style:style>
    <style:style style:name="T45" style:family="text">
      <style:text-properties officeooo:rsid="002ed016"/>
    </style:style>
    <style:style style:name="T46" style:family="text">
      <style:text-properties officeooo:rsid="002ff4a9"/>
    </style:style>
    <style:style style:name="T47" style:family="text">
      <style:text-properties officeooo:rsid="0030c0ca"/>
    </style:style>
    <style:style style:name="T48" style:family="text">
      <style:text-properties officeooo:rsid="00326a74"/>
    </style:style>
    <style:style style:name="T49" style:family="text">
      <style:text-properties officeooo:rsid="0033cd8b"/>
    </style:style>
    <style:style style:name="T50" style:family="text">
      <style:text-properties officeooo:rsid="0034d2b3"/>
    </style:style>
    <style:style style:name="T51" style:family="text">
      <style:text-properties officeooo:rsid="0034ed20"/>
    </style:style>
    <style:style style:name="T52" style:family="text">
      <style:text-properties officeooo:rsid="0035fd52"/>
    </style:style>
    <style:style style:name="T53" style:family="text">
      <style:text-properties officeooo:rsid="00360070"/>
    </style:style>
    <style:style style:name="T54" style:family="text">
      <style:text-properties officeooo:rsid="00365a5a"/>
    </style:style>
    <style:style style:name="T55" style:family="text">
      <style:text-properties officeooo:rsid="0037d1d2"/>
    </style:style>
    <style:style style:name="T56" style:family="text">
      <style:text-properties officeooo:rsid="00384a0b"/>
    </style:style>
    <style:style style:name="T57" style:family="text">
      <style:text-properties officeooo:rsid="00397358"/>
    </style:style>
    <style:style style:name="T58" style:family="text">
      <style:text-properties officeooo:rsid="003a8e60"/>
    </style:style>
    <style:style style:name="T59" style:family="text">
      <style:text-properties fo:font-size="18pt" officeooo:rsid="002a70c9" style:font-size-asian="18pt" style:font-size-complex="18pt"/>
    </style:style>
    <style:style style:name="T60" style:family="text">
      <style:text-properties officeooo:rsid="003bf226"/>
    </style:style>
    <style:style style:name="T61" style:family="text">
      <style:text-properties officeooo:rsid="003deb77"/>
    </style:style>
    <style:style style:name="T62" style:family="text">
      <style:text-properties fo:font-size="16pt" officeooo:rsid="002a70c9" style:font-size-asian="16pt" style:font-size-complex="16pt"/>
    </style:style>
    <style:style style:name="T63" style:family="text">
      <style:text-properties fo:font-size="16pt" officeooo:rsid="003a8e60" style:font-size-asian="16pt" style:font-size-complex="16pt"/>
    </style:style>
    <style:style style:name="T64" style:family="text">
      <style:text-properties officeooo:rsid="003f003c"/>
    </style:style>
    <style:style style:name="T65" style:family="text">
      <style:text-properties officeooo:rsid="003fc788"/>
    </style:style>
    <style:style style:name="T66" style:family="text">
      <style:text-properties fo:font-weight="normal" officeooo:rsid="003f003c" style:font-weight-asian="normal" style:font-weight-complex="normal"/>
    </style:style>
    <style:style style:name="T67" style:family="text">
      <style:text-properties officeooo:rsid="00405670"/>
    </style:style>
    <style:style style:name="T68" style:family="text">
      <style:text-properties officeooo:rsid="00413ae6"/>
    </style:style>
    <style:style style:name="T69" style:family="text">
      <style:text-properties officeooo:rsid="004509cd"/>
    </style:style>
    <style:style style:name="T70" style:family="text">
      <style:text-properties officeooo:rsid="004752d7"/>
    </style:style>
    <style:style style:name="T71" style:family="text">
      <style:text-properties officeooo:rsid="0047d09a"/>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 text:c="40"/>ECOLE DU VIVANT 2014</text:p>
      <text:p text:style-name="P5"><text:s text:c="26"/>AU FIL DE L'ARBRE . . . .</text:p>
      <text:p text:style-name="P5"/>
      <text:p text:style-name="P21"><text:span text:style-name="T62"><text:s text:c="9"/>LES 29, 30 et 31 MAI 2014 à partir de 9H30, conférences </text:span><text:span text:style-name="T63">à 18 H</text:span><text:span text:style-name="T8"> <text:s text:c="6"/></text:span><text:span text:style-name="T43"><text:s text:c="11"/></text:span><text:s text:c="2"/>Organis<text:span text:style-name="T57">é</text:span><text:span text:style-name="T43"> p</text:span><text:span text:style-name="T42">ar l'Association</text:span><text:span text:style-name="T59"> Ecosite Les Jardins de Siloé,</text:span><text:span text:style-name="T42"> ferme de BRAMBÉAC <text:s text:c="18"/></text:span><text:span text:style-name="T43">35330 Maure-de-Bretagne. <text:s text:c="3"/></text:span><text:span text:style-name="T58">(Nicolas et Laetitia Supiot :02 99 41 16 76 ou 06 50 01 13 29 , ou encore sur place 02 90 89 49 87 ; ecositelesjardinsdesiloe@laposte.net)</text:span></text:p>
      <text:p text:style-name="P70"/>
      <text:p text:style-name="P3">Cette année l'arbre est <text:span text:style-name="T5">à</text:span> l'honneur...</text:p>
      <text:p text:style-name="P13">Nous nous mettrons à l'écoute de notre relation intime et sensible, symbolique et pratique à l'arbre, compagnon, pilier et partenaire indispensable.</text:p>
      <text:p text:style-name="P4"><text:span text:style-name="T5">Avec le témoignage et la transmission </text:span><text:span text:style-name="T6">de ceux qui en ont fait un compagnon essentiel de leur cheminement et de leurs pratiques.</text:span></text:p>
      <text:p text:style-name="P14">Nous partagerons notamment <text:span text:style-name="T45">des </text:span>outils qui aident à s'ouvrir à leur réalité.</text:p>
      <text:p text:style-name="P14"/>
      <text:p text:style-name="P8">Le Jeudi 29 mai 2014  : <text:span text:style-name="T5">A la rencontre de l'arbre </text:span></text:p>
      <text:p text:style-name="P13"/>
      <text:p text:style-name="P3">-<text:span text:style-name="T24"> </text:span><text:span text:style-name="T32">A</text:span><text:span text:style-name="T24">pproche sensible et subtile </text:span><text:span text:style-name="T32">des arbres du domaine</text:span><text:span text:style-name="T24"> </text:span>pour entrer en relation et <text:span text:style-name="T5">en</text:span> être instruit.</text:p>
      <text:p text:style-name="P3">- Mieux ressentir son mode de relation au sol, aux éléments, aux règnes et sa fonction essentielle.</text:p>
      <text:p text:style-name="P1"><text:span text:style-name="T1">- </text:span><text:span text:style-name="T2">Comprendre sa structure énergétique</text:span></text:p>
      <text:p text:style-name="P2"><text:span text:style-name="T2"><text:s/>Comment il nous invite </text:span><text:span text:style-name="T3">à une transformation intime. </text:span></text:p>
      <text:p text:style-name="P71"/>
      <text:p text:style-name="P2"><text:span text:style-name="T3">Témoignage de pratiques et d'expériences avec des amoureux inconditionnels des arbres </text:span><text:span text:style-name="T4">qui en ont fait leurs compagnons au quotidien.</text:span></text:p>
      <text:p text:style-name="P72"/>
      <text:p text:style-name="P18"><text:span text:style-name="T46">- Une lecture de l'arbre </text:span><text:span text:style-name="T47">a partir de</text:span><text:span text:style-name="T46"> l'approche </text:span><text:span text:style-name="T47">de Goethe</text:span><text:span text:style-name="T46"> avec Alain Casalis.</text:span></text:p>
      <text:p text:style-name="P74">Se sensibiliser au « geste » de l'arbre.</text:p>
      <text:p text:style-name="P22"/>
      <text:p text:style-name="P19"><text:span text:style-name="T46">- </text:span>Entretenir, semer, planter, greffer....</text:p>
      <text:p text:style-name="P19">Comme on dispense une caresse</text:p>
      <text:p text:style-name="P19">Avec notamment Raymond Trinquart, <text:span text:style-name="T54">James Restoux ...</text:span></text:p>
      <text:p text:style-name="P73"><text:s text:c="45"/></text:p>
      <text:list xml:id="list9071592152619441545" text:style-name="L1">
        <text:list-item>
          <text:p text:style-name="P81"><text:span text:style-name="T37">18h Conférence : Invitation </text:span><text:span text:style-name="T40">à</text:span><text:span text:style-name="T37"> une promenade esthétique et sensible de la for</text:span><text:span text:style-name="T40">ê</text:span><text:span text:style-name="T37">t et des arbres, les plus anciens </text:span><text:span text:style-name="T39">ê</text:span><text:span text:style-name="T37">tres vivants sur terre. Rencontre avec quelques symboles de l'humanité et beaux arbres de nos terres. </text:span><text:span text:style-name="T64">« tel un Ch</text:span><text:span text:style-name="T67">ê</text:span><text:span text:style-name="T64">ne g</text:span><text:span text:style-name="T67">é</text:span><text:span text:style-name="T64">ant couvert de fleurs est</text:span></text:p>
          <text:p text:style-name="P81"><text:span text:style-name="T64">l' homme vaste en vous... »</text:span></text:p>
          <text:p text:style-name="P80"><text:span text:style-name="T64"/></text:p>
        </text:list-item>
      </text:list>
      <text:p text:style-name="P87"><text:span text:style-name="T70">Pour les repas : apportez vos plats à partager ce jour </text:span></text:p>
      <text:p text:style-name="P87"><text:span text:style-name="T70">en favorisant les produits issus des arbres !</text:span></text:p>
      <text:p text:style-name="P87"><text:span text:style-name="T70"/></text:p>
      <text:p text:style-name="P7">Vendredi 30 mai 2014 : le Banquet de l'arbre.</text:p>
      <text:p text:style-name="P15"/>
      <text:p text:style-name="P15">Avec une invité<text:span text:style-name="T70">e</text:span> d'honneur qui nous fait l'amitié de se joindre à nous , Annick de Souzenelle.</text:p>
      <text:p text:style-name="P27"/>
      <text:p text:style-name="P27">Nous partagerons ce jour une vision anthropologique et spirituelle, afin de mieux connaître le rôle fondamental de l'arbre et de la forêt dans l'univers <text:span text:style-name="T53">poétique, </text:span><text:s/>mythologique, spirituel et symbolique dans l'histoire de l'humanité. Et comment l'arbre ens<text:span text:style-name="T46">ei</text:span>gne l'homme depuis ses origines...</text:p>
      <text:p text:style-name="P27"/>
      <text:p text:style-name="P27">- <text:span text:style-name="T24">Promenade sur le domaine et partage de l'approche Goethéenne avec Alain Casalis.</text:span></text:p>
      <text:p text:style-name="P27"/>
      <text:p text:style-name="P88"><text:soft-page-break/>- Causerie : <text:span text:style-name="T24"><text:s/></text:span><text:span text:style-name="T30">Une lecture h</text:span><text:span text:style-name="T40">é</text:span><text:span text:style-name="T30">bra</text:span><text:span text:style-name="T40">ï</text:span><text:span text:style-name="T30">que de l</text:span><text:span text:style-name="T40">'</text:span><text:span text:style-name="T30">arbre dans la tradition biblique,</text:span></text:p>
      <text:p text:style-name="P88"><text:span text:style-name="T24">avec Annick De Souzennelle.</text:span></text:p>
      <text:p text:style-name="P27"/>
      <text:p text:style-name="Standard"><text:span text:style-name="T24">Banquet de l'arbre</text:span> à midi, <text:span text:style-name="T46">sous le charme... ( si le temps le permet )</text:span></text:p>
      <text:p text:style-name="P27"/>
      <text:p text:style-name="P27">Groupes d<text:span text:style-name="T23">'échange d'expériences</text:span></text:p>
      <text:p text:style-name="P75"/>
      <text:p text:style-name="P26">Et si l'animal animait l'arbre ? Avec Marie-Christine Favé.</text:p>
      <text:p text:style-name="P67">Les animaux facilitent l'accès à l'arbre.</text:p>
      <text:p text:style-name="P67">Parce qu'ils vivent dans le monde des sens et de la perception, les animaux ouvrent l'accès aux hommes à un autre mode d'être au monde, en relation avec l'arbre, la nature, la vie et l'univers. Dans l'expérience vécue de la rencontre avec l'animal, l'homme se relie à l'arbre, au vivant de ses propres cellules à l'univers dans son ensemble.</text:p>
      <text:p text:style-name="P67"/>
      <text:p text:style-name="P28">18h Conférence : L'Arbre et la Forêt dans la Tradition Celtique avec Thierry Jigourel.</text:p>
      <text:p text:style-name="P16"/>
      <text:p text:style-name="P16"><text:span text:style-name="T53">Repas et s</text:span>oirée accompagnée par la viole de gambe de Sylvie Got<text:span text:style-name="T49">re</text:span>au.</text:p>
      <text:p text:style-name="P16"/>
      <text:p text:style-name="P16"><text:span text:style-name="T9">Samedi 31 mai 2014 : L'Arbre en Question </text:span><text:span text:style-name="T10">:</text:span><text:span text:style-name="T9"> Ecologie pratique .</text:span></text:p>
      <text:p text:style-name="P6"/>
      <text:p text:style-name="P17"><text:span text:style-name="T49">Conf</text:span><text:span text:style-name="T67">é</text:span><text:span text:style-name="T49">rence de </text:span>Lilian Ceballos  : <text:span text:style-name="T44">Coop</text:span><text:span text:style-name="T67">é</text:span><text:span text:style-name="T44">ration et compl</text:span><text:span text:style-name="T67">é</text:span><text:span text:style-name="T44">mentarit</text:span><text:span text:style-name="T67">é</text:span><text:span text:style-name="T44"> au sein d'un syst</text:span><text:span text:style-name="T67">è</text:span><text:span text:style-name="T44">me agroforestier, s'inspirer des processus naturels pour concevoir des agrosyst</text:span><text:span text:style-name="T67">è</text:span><text:span text:style-name="T44">mes innovants.</text:span></text:p>
      <text:p text:style-name="P23"/>
      <text:p text:style-name="P79">L arbre joue un rôle clé dans les écosystèmes forestiers : dans le sol, sa relation avec les champignons et les communautés bactériennes modèle le processus de recyclage de la matière organique ; au niveau aérien, il offre une multitude de milieux et de niches qu'occupent les animaux (poste d'observation ,site de nidification...).</text:p>
      <text:p text:style-name="P78"><text:span text:style-name="T67">Il joue simultanément un rôle de haie</text:span><text:span text:style-name="T68">s</text:span><text:span text:style-name="T67"> ant</text:span><text:span text:style-name="T68">i</text:span><text:span text:style-name="T67">érosive</text:span><text:span text:style-name="T68">s</text:span><text:span text:style-name="T67">, de brise-vent, de stabilisateur de la structure du sol. Son système racinaire développé favorise la libération des minéraux par dégradation de la roche-mère, et son système foliaire régule la formation de nuages par émission de composés volatiles...</text:span></text:p>
      <text:p text:style-name="P77"><text:span text:style-name="T65">Pour l humanité , il a toujours été une source d'aliments (fruits ) , de bois <text:s/>(construction et chauffage) de fo</text:span><text:span text:style-name="T67">u</text:span><text:span text:style-name="T65">rrages, de substances médicamenteuses, de fibres...</text:span></text:p>
      <text:p text:style-name="P77"><text:span text:style-name="T65">L Agroforesterie exploite ces nombreuses propriétés pour concevoir des combinaisons infinies qui dépendent principalement des conditions locales (</text:span><text:span text:style-name="T67">e</text:span><text:span text:style-name="T65">spèces, habitats, micro-climat...)</text:span></text:p>
      <text:p text:style-name="P23"/>
      <text:p text:style-name="Standard"><text:span text:style-name="T7">- </text:span><text:span text:style-name="T18">Agroforesterie</text:span></text:p>
      <text:p text:style-name="P53">applications pratiques <text:span text:style-name="T49">et témoignages </text:span><text:span text:style-name="T65">(diaporama de Francois Gardey de Soos , paysan agroécologiste en Agroforesterie depuis 23 ans )</text:span></text:p>
      <text:p text:style-name="P54"/>
      <text:p text:style-name="P55">repas</text:p>
      <text:p text:style-name="P55"/>
      <text:p text:style-name="P25"><text:span text:style-name="T17">- </text:span><text:span text:style-name="T12">Promenade </text:span><text:span text:style-name="T17">à</text:span><text:span text:style-name="T12"> la découverte des haies et des arbres <text:s/>du domaine, </text:span><text:span text:style-name="T17">a</text:span><text:span text:style-name="T12">vec Jean Yves More</text:span><text:span text:style-name="T17">l,</text:span><text:span text:style-name="T12"> présidents de </text:span><text:span text:style-name="T11"><text:s/>l'Association l'Arbre Indispensable : </text:span></text:p>
      <text:p text:style-name="P30">Les haies, leur cohérence, et l'utilisation du bois.</text:p>
      <text:p text:style-name="P56">L'arbre est indispensable parce qu'il fait partie de notre culture.</text:p>
      <text:p text:style-name="P56">Indispensable pour produire de la matière première (con<text:span text:style-name="T67">s</text:span>truction, artisanat, <text:span text:style-name="T67">é</text:span>nergie, industrie).</text:p>
      <text:p text:style-name="P56">Indispensable sur le plan alimentaire pour les hommes, les animaux, les insectes.</text:p>
      <text:p text:style-name="P56">Indispensable parce qu'il est l'élément fédérateur de l'eau, l'air, la terre, sans lui les éléments se détruisent, avec lui, il forme les sols.</text:p>
      <text:p text:style-name="P20"><text:span text:style-name="T13">Préconisations, <text:s/>applications </text:span><text:span text:style-name="T16">et utilisations </text:span><text:span text:style-name="T13">possibles . </text:span><text:span text:style-name="T16">Une approche pragmatique ...</text:span></text:p>
      <text:p text:style-name="P50"/>
      <text:p text:style-name="P37"><text:soft-page-break/></text:p>
      <text:p text:style-name="P37"/>
      <text:p text:style-name="P37"/>
      <text:p text:style-name="P37">-Démarche pour la production certifiée d'arbres et arbustes d'origine locale. </text:p>
      <text:p text:style-name="P37">A.Sophie Bruniau.</text:p>
      <text:p text:style-name="P61">Projet porté par l'association AFAC-Agroforesteries en partenariat avec la Fédération des Conservatoires Botaniques Nationaux et l'association plantes et cité ce projet s'inscrit dans le cadre de la Stratégie Nationale pour la Biodiversité. Recherche du chemin qui permet de :</text:p>
      <text:p text:style-name="P38">-préserver les qualités génétiques des plants locaux</text:p>
      <text:p text:style-name="P38">-protéger les espaces qui portent ces ressources, comme Brambeac,</text:p>
      <text:p text:style-name="P38">-réhabiliter les savoirs-faire de récolte de graines et de levée de dormance.</text:p>
      <text:p text:style-name="P39"/>
      <text:p text:style-name="P33"/>
      <text:p text:style-name="P46">- <text:span text:style-name="T24">L'Usage </text:span><text:span text:style-name="T33">atypique </text:span><text:span text:style-name="T24">d</text:span><text:span text:style-name="T31">es</text:span><text:span text:style-name="T24"> bois</text:span><text:span text:style-name="T31"> </text:span><text:span text:style-name="T33">ou comment utiliser les défauts des arbres </text:span><text:span text:style-name="T30">avec</text:span><text:span text:style-name="T24"> Claude Lhyver.</text:span></text:p>
      <text:p text:style-name="P34">Les essences, la pousse, la coupe, le séchage</text:p>
      <text:p text:style-name="P46"/>
      <text:p text:style-name="P29"/>
      <text:p text:style-name="P89"><text:span text:style-name="T29">Repas et soirée festive et musicale : l</text:span><text:span text:style-name="T40">'</text:span><text:span text:style-name="T29">arbre étant </text:span><text:span text:style-name="T40">à </text:span><text:span text:style-name="T29">l</text:span><text:span text:style-name="T41">'</text:span><text:span text:style-name="T29">honneur, les instruments seront en bois </text:span><text:span text:style-name="T35">et l</text:span><text:span text:style-name="T39">'</text:span><text:span text:style-name="T35">inspiration sylvestre </text:span><text:span text:style-name="T29">...</text:span></text:p>
      <text:p text:style-name="P52"><text:span text:style-name="T36"/></text:p>
      <text:p text:style-name="P52"><text:span text:style-name="T36"/></text:p>
      <text:p text:style-name="P52"><text:span text:style-name="T36">PARTICIPATION</text:span><text:span text:style-name="T61"> : 50 euros/jour ou 120 euros /3 jours. <text:s/></text:span></text:p>
      <text:p text:style-name="P52"><text:span text:style-name="T36">La formation est con</text:span><text:span text:style-name="T38">ç</text:span><text:span text:style-name="T36">ue comme un tout , et chaque journée également.</text:span><text:span text:style-name="T61"> </text:span></text:p>
      <text:p text:style-name="P52"><text:span text:style-name="T61">Possibilité de venir nous rejoindre pour les conférences (participation </text:span><text:span text:style-name="T65">10 </text:span><text:span text:style-name="T61">euros) et les repas du soi</text:span><text:span text:style-name="T65">r</text:span><text:span text:style-name="T61">. </text:span></text:p>
      <text:p text:style-name="P42"/>
      <text:p text:style-name="P66">Repas prévus Vendredi et Samedi : 10 euros sur réservation.</text:p>
      <text:p text:style-name="P82">Dont les fameuses galettes et crêpes d'Alain Bouchet ( farines et blés de la ferme ) le samedi soir !</text:p>
      <text:p text:style-name="P12">L<text:span text:style-name="T69">es petits déjeuners et repas du jeudi et dimanche sont tirés du sac : apportez des produits des arbres à partager.</text:span></text:p>
      <text:p text:style-name="P84"/>
      <text:p text:style-name="P85"><text:span text:style-name="T70">Hébergement possible à la ferme en dortoirs : 12 euros la nuitée sur réservation.</text:span></text:p>
      <text:p text:style-name="P85"><text:span text:style-name="T70">Possibilité de planter sa tente : 4 euros par nuit.</text:span></text:p>
      <text:p text:style-name="P85"><text:span text:style-name="T70"/></text:p>
      <text:p text:style-name="P85"><text:span text:style-name="T70">____________________________________________________________________</text:span></text:p>
      <text:p text:style-name="P84"/>
      <text:p text:style-name="P10">Dimanche 1er Juin 2014 :</text:p>
      <text:p text:style-name="P10"/>
      <text:p text:style-name="P11">Journée informelle sur la santé des abeilles...</text:p>
      <text:p text:style-name="P11"/>
      <text:p text:style-name="P65">l'apiculture, les pratiques apicoles, les produits de la ruche, l'apiphytothérapie.</text:p>
      <text:p text:style-name="P40">Avec Lilian Ceballos, Christophe Marek...</text:p>
      <text:p text:style-name="P64"/>
      <text:p text:style-name="P82">Apportez vos plats à partager ce jour.</text:p>
      <text:p text:style-name="P9"/>
      <text:p text:style-name="P9"/>
      <text:p text:style-name="P9"/>
      <text:p text:style-name="P9"/>
      <text:p text:style-name="P9"/>
      <text:p text:style-name="P9"/>
      <text:p text:style-name="P9"><text:soft-page-break/>Présentation des intervenants :</text:p>
      <text:p text:style-name="P64"/>
      <text:p text:style-name="P69"><text:span text:style-name="T35">Notre invitée d honneur le Vendredi , ANNICK DE SOUZENELLE</text:span><text:span text:style-name="T57"> <text:s/>nous fait l amitié de venir partager le « banquet de l Arbre » , et partagera avec nous a cette occasion sa perception de l ' arbre .</text:span><text:span text:style-name="T19">Annick de Souzenelle </text:span><text:span text:style-name="T20">témoigne </text:span><text:span text:style-name="T14">d </text:span><text:span text:style-name="T15">'</text:span><text:span text:style-name="T14">un cheminement spirituel hors normes . </text:span><text:span text:style-name="T15">Elle est l'</text:span><text:span text:style-name="T14"> auteur de nombreux livres. <text:s/>Au long de décénnies passées a interroger le texte biblique et les mystères de sa langue , Annick de Souzenelle a construit une lecture originale et vivante de la tradition hébraique .</text:span></text:p>
      <text:p text:style-name="P57"/>
      <text:p text:style-name="P45"><text:span text:style-name="T29">Nicolas Supiot</text:span><text:span text:style-name="T49"> : paysan boulanger agroécologiste ; praticien en semences paysannes </text:span><text:span text:style-name="T58">et agriculture « synergétique »</text:span><text:span text:style-name="T49"> ,formateur et conférencier. A la recherche d</text:span><text:span text:style-name="T56">'</text:span><text:span text:style-name="T49"> une Ecosophie </text:span><text:span text:style-name="T52">( sagesse du Vivant ) </text:span><text:span text:style-name="T51">appliquée a l Agri Culture</text:span><text:span text:style-name="T49"> depuis 20 ans .</text:span></text:p>
      <text:p text:style-name="P45"><text:span text:style-name="T49">Anime </text:span><text:span text:style-name="T50">un </text:span><text:span text:style-name="T49"><text:s/>groupe de recherche </text:span><text:span text:style-name="T50">interdisciplinaire </text:span><text:span text:style-name="T49">sur la regénération du Vivant depuis 10 ans , qui a donné corps a l Ecole du Vivant </text:span><text:span text:style-name="T50">depuis 3 ans.</text:span></text:p>
      <text:p text:style-name="P59"/>
      <text:p text:style-name="P68"><text:span text:style-name="T34">Marie Christine Favé</text:span><text:span text:style-name="T56"> : Vetérinaire de formation, elle accompagne depuis plus de 20 ans les personnes à construire l'équilibre comportemental et corporel de leurs animaux et à clarifier la rencontre et la relation entre l' Homme et les Animaux. Ceci tant avec nos animaux de compagnie que les chevaux , animaux de ferme et aussi les animaux sauvages de notre quotidien ou des pays plus lointains. De l infiniment petit (bacteries) au très grand...</text:span></text:p>
      <text:p text:style-name="P76"/>
      <text:p text:style-name="P48"><text:span text:style-name="T26">Lilian Ceballos : </text:span><text:span text:style-name="T22">Ecologue, </text:span><text:span text:style-name="T21">microbiologiste, pharmacologu</text:span><text:span text:style-name="T22">e, form</text:span><text:span text:style-name="T49">a</text:span><text:span text:style-name="T22">teur et conférencier </text:span><text:span text:style-name="T50">sur l'agroécologie</text:span><text:span text:style-name="T22">. </text:span><text:span text:style-name="T50">Spécialiste en </text:span><text:span text:style-name="T22"><text:s/>phythothérapie et api-phythothérapie </text:span><text:span text:style-name="T21">; </text:span><text:span text:style-name="T50">sur les interactions systèmiques au sein du vivant.</text:span></text:p>
      <text:p text:style-name="P31"/>
      <text:p text:style-name="P51"><text:span text:style-name="T27">Alain Casalis :</text:span><text:span text:style-name="T47"> Enseignant et formateur en agro-ecologie depuis 30 ans. Il fait se croiser son experience en biodynamie, permaculture, soins du sol vivant.</text:span></text:p>
      <text:p text:style-name="P41"/>
      <text:p text:style-name="P60"><text:span text:style-name="T24"><text:s/></text:span><text:span text:style-name="T38">Marie Laure Drouet</text:span><text:span text:style-name="T65"> : Géographe et apicultrice, rédactrice. Elle s'engage pour les sans voix et cultive les différences. Avec les abeilles, les arbres sont ses « meilleurs amis «  d'enfance.</text:span></text:p>
      <text:p text:style-name="P62"/>
      <text:p text:style-name="P49"><text:span text:style-name="T36">Catherine Darrot </text:span><text:span text:style-name="T61">: Enseignant chercheur en sociologie rurale</text:span></text:p>
      <text:p text:style-name="P24"/>
      <text:p text:style-name="P43"><text:span text:style-name="T24">Thierry Jigourel : </text:span>Journaliste, auteur et conférencier.</text:p>
      <text:p text:style-name="P44"><text:span text:style-name="T48">S</text:span>pécialisé sur le monde et les cultures Celtiques.</text:p>
      <text:p text:style-name="P43">Scénariste <text:span text:style-name="T48">de BD </text:span><text:span text:style-name="T60">(</text:span><text:span text:style-name="T48">Les druides aux editions Soleil.</text:span><text:span text:style-name="T60">)</text:span></text:p>
      <text:p text:style-name="P35"/>
      <text:p text:style-name="P47"><text:span text:style-name="T28">Jean</text:span><text:span text:style-name="T32">-</text:span><text:span text:style-name="T28">Yves Morel </text:span><text:span text:style-name="T52">: président de l'association » l'arbre indispensable »</text:span></text:p>
      <text:p text:style-name="P58"/>
      <text:p text:style-name="P47"><text:span text:style-name="T28">Claude Lhyver</text:span><text:span text:style-name="T52"> : Forgeron , </text:span><text:span text:style-name="T53">formateur </text:span><text:span text:style-name="T55">et artisan des bois.. </text:span></text:p>
      <text:p text:style-name="P32"/>
      <text:p text:style-name="Standard"><text:span text:style-name="T32">Raymond Trinquart </text:span><text:span text:style-name="T54">: arboriculteur de sensibil</text:span><text:span text:style-name="T71">i</text:span><text:span text:style-name="T54">té bio dynamique , expérimente depuis des décénnies des approches sensibles et innovantes dans sa pratique, et dans son jardin verger merveilleux...</text:span></text:p>
      <text:p text:style-name="P36"/>
      <text:p text:style-name="P47"><text:span text:style-name="T25">Anne-Sophie Bruniau: </text:span><text:span text:style-name="T66">arboriste, préoccupée d'une cohabitation homme/arbres harmonieuse et respectueuse de l'un et de l'autre. Elle apprend les conditions de vie des végétaux ligneux a travers une activité de conseil pour une gestion pérenne de l'arbre et de son milieu. Parallèlement, en mission pour l AFAC Agroforesteries.</text:span></text:p>
      <text:p text:style-name="P6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ohit Hindi1" svg:font-family="'Lohit Hindi'"/>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elier </meta:initial-creator>
    <meta:creation-date>2014-05-13T16:59:58</meta:creation-date>
    <dc:date>2014-05-21T15:05:22</dc:date>
    <dc:creator>grelier </dc:creator>
    <meta:editing-duration>PT5H46M28S</meta:editing-duration>
    <meta:editing-cycles>24</meta:editing-cycles>
    <meta:generator>LibreOffice/4.0.4.2$Linux_X86_64 LibreOffice_project/400m0$Build-2</meta:generator>
    <meta:printed-by>grelier </meta:printed-by>
    <meta:print-date>2014-05-21T12:11:36</meta:print-date>
    <meta:document-statistic meta:table-count="0" meta:image-count="0" meta:object-count="0" meta:page-count="4" meta:paragraph-count="92" meta:word-count="1531" meta:character-count="9864" meta:non-whitespace-character-count="8241"/>
  </office:meta>
</office:document-meta>
</file>